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list-format-name="NLF0" style:num-format="1" text:start-value="3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1666in" text:min-label-width="0.125in" text:list-level-position-and-space-mode="label-alignment">
          <style:list-level-label-alignment text:label-followed-by="listtab" fo:margin-left="6.2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5416in" text:min-label-width="0.25in" text:list-level-position-and-space-mode="label-alignment">
          <style:list-level-label-alignment text:label-followed-by="listtab" fo:margin-left="6.7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0416in" text:min-label-width="0.25in" text:list-level-position-and-space-mode="label-alignment">
          <style:list-level-label-alignment text:label-followed-by="listtab" fo:margin-left="7.2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7.6666in" text:min-label-width="0.125in" text:list-level-position-and-space-mode="label-alignment">
          <style:list-level-label-alignment text:label-followed-by="listtab" fo:margin-left="7.7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margin-bottom="0in" fo:line-height="100%" fo:margin-left="3in" fo:text-indent="0.5in">
        <style:tab-stops/>
      </style:paragraph-properties>
    </style:style>
    <style:style style:name="P12" style:parent-style-name="Normal" style:family="paragraph">
      <style:paragraph-properties fo:margin-bottom="0in" fo:margin-left="3in" fo:text-indent="0.5in">
        <style:tab-stops/>
      </style:paragraph-properties>
      <style:text-properties fo:hyphenate="false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margin-bottom="0in" fo:margin-left="3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6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17" style:parent-style-name="Normal" style:family="paragraph">
      <style:paragraph-properties fo:margin-bottom="0in" fo:text-indent="0.5in"/>
      <style:text-properties fo:hyphenate="false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5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5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62" style:parent-style-name="Normal" style:family="paragraph">
      <style:paragraph-properties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63" style:parent-style-name="Normal" style:family="paragraph">
      <style:paragraph-properties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64" style:parent-style-name="Normal" style:family="paragraph">
      <style:paragraph-properties fo:margin-bottom="0in" fo:line-height="150%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65" style:parent-style-name="Normal" style:list-style-name="LFO1" style:family="paragraph">
      <style:paragraph-properties fo:margin-bottom="0in" fo:line-height="150%">
        <style:tab-stops>
          <style:tab-stop style:type="left" style:position="-3.7916in"/>
          <style:tab-stop style:type="left" style:position="-0.247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66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67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asian="MS Gothic" style:font-name-complex="Arial" fo:font-size="10pt" style:font-size-asian="10pt" style:font-size-complex="10pt" fo:hyphenate="false"/>
    </style:style>
    <style:style style:name="P75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79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80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81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82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83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84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85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86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P87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margin-bottom="0in" fo:line-height="150%">
        <style:tab-stops>
          <style:tab-stop style:type="left" style:position="3.543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ΠΑΡΑΡΤΗΜΑ II<text:tab/></text:p>
      <text:p text:style-name="P11"/>
      <text:p text:style-name="P12"><text:span text:style-name="T13">ΠΡΟΣ</text:span><text:span text:style-name="T14">: ΤΜΗΜΑ………………………………<text:s/></text:span></text:p>
      <text:p text:style-name="P15"><text:s/>ΠΑΝΕΠΙΣΤΗΜΙΟΥ ΚΡΗΤΗΣ</text:p>
      <text:p text:style-name="P16"/>
      <text:p text:style-name="P17"><text:span text:style-name="T18">Α Ι Τ Η Σ Η - Π Ρ Ο Τ Α Σ Η</text:span><text:span text:style-name="T19"><text:tab/></text:span><text:span text:style-name="T20"><text:tab/></text:span><text:span text:style-name="T21"><text:tab/></text:span></text:p>
      <text:p text:style-name="P22"/>
      <text:p text:style-name="P23"><text:span text:style-name="T24">ΕΠΩΝΥΜΟ</text:span><text:span text:style-name="T25"><text:tab/>: ………………………</text:span><text:span text:style-name="T26"><text:tab/></text:span><text:span text:style-name="T27">Σας υποβάλλω αίτηση-πρόταση υποψηφιότητας<text:s/></text:span></text:p>
      <text:p text:style-name="P28"><text:span text:style-name="T29">ΟΝΟΜΑ</text:span><text:span text:style-name="T30"><text:tab/>: ………………………</text:span><text:span text:style-name="T31"><text:tab/></text:span><text:span text:style-name="T32">με συνημμένα τα απαιτούμενα από την Πρόκληση</text:span></text:p>
      <text:p text:style-name="P33"><text:span text:style-name="T34">ΠΑΤΡΩΝΥΜΟ</text:span><text:span text:style-name="T35"><text:tab/>: ………………………</text:span><text:span text:style-name="T36"><text:tab/></text:span><text:span text:style-name="T37">Εκδήλωσης Ενδιαφέροντος <text:s/></text:span><text:span text:style-name="T38">(αρ. πρωτ.<text:s/></text:span><text:span text:style-name="T39">…….….</text:span><text:span text:style-name="T40">)</text:span></text:p>
      <text:p text:style-name="P41"><text:span text:style-name="T42">ΜΗΤΡΩΝΥΜΟ</text:span><text:span text:style-name="T43"><text:tab/>: ………………………</text:span><text:span text:style-name="T44"><text:tab/></text:span><text:span text:style-name="T45">σχετικά δικαιολογητικά, στο πλαίσιο<text:s/></text:span></text:p>
      <text:p text:style-name="P46">ΔΙΕΥΘΥΝΣΗ<text:tab/>: ………………………<text:tab/>υλοποίησης της Πράξης<text:s/>Απόκτηση ακαδημαϊκής διδακτικής<text:s/></text:p>
      <text:p text:style-name="P47"><text:s text:c="92"/>εμπειρίας στο Πανεπιστήμιο Κρήτης ακ. έτους 2025-2026»<text:s/></text:p>
      <text:p text:style-name="P48"><text:s text:c="92"/>(κωδικός MIS:6034774),</text:p>
      <text:p text:style-name="P49"><text:span text:style-name="T50">(σταθ. &amp; κιν)</text:span><text:span text:style-name="T51"><text:tab/>: ………………………</text:span><text:span text:style-name="T52"><text:tab/></text:span><text:span text:style-name="T53">της κάτωθι θέσης:</text:span></text:p>
      <text:p text:style-name="P54"><text:span text:style-name="T55">E</text:span><text:span text:style-name="T56">-</text:span><text:span text:style-name="T57">MAIL</text:span><text:span text:style-name="T58"><text:tab/>: ………………………</text:span><text:span text:style-name="T59"><text:tab/>Τμήμα: ………………………………………………………………</text:span></text:p>
      <text:p text:style-name="P60"><text:tab/>Γνωστικό αντικείμενο:………………………………………</text:p>
      <text:p text:style-name="P61">ΣΤΟΙΧΕΙΑ ΤΑΥΤΟΤΗΤΑΣ<text:tab/>………………………………………………………………………….</text:p>
      <text:p text:style-name="P62">ΑΡΙΘΜΟΣ<text:tab/>: ………………………<text:s/><text:tab/>Τίτλοι Μαθημάτων:<text:s/></text:p>
      <text:p text:style-name="P63">ΗΜ. ΕΚΔ.<text:tab/>: ………………………<text:tab/>1 <text:s text:c="3"/>……………………………………………………………………</text:p>
      <text:p text:style-name="P64">ΕΚΔ. ΑΡΧΗ<text:tab/>: ………………………<text:tab/>2 <text:s text:c="3"/>……..………………………………………………………………</text:p>
      <text:list text:style-name="LFO1" text:continue-numbering="true">
        <text:list-item>
          <text:p text:style-name="P65">………………………………………………………………….....</text:p>
        </text:list-item>
      </text:list>
      <text:p text:style-name="P66"/>
      <text:p text:style-name="P67"><text:span text:style-name="T68">Ρέθυμνο / Ηράκλειο …………….. 20</text:span><text:span text:style-name="T69">25</text:span><text:span text:style-name="T70"><text:tab/>Συνημμένα υποβάλλω:</text:span><text:span text:style-name="T71"><text:s/></text:span><text:span text:style-name="T72"><text:tab/></text:span><text:span text:style-name="T73"><text:tab/></text:span></text:p>
      <text:p text:style-name="P74"/>
      <text:p text:style-name="P75"><text:span text:style-name="T76">☐</text:span><text:span text:style-name="T77"><text:s/>Η υποβολή αίτησης-πρότασης <text:s/>συνεπάγεται<text:s/></text:span></text:p>
      <text:p text:style-name="P78">την υποχρέωση συμπλήρωσης απογραφικών<text:tab/>1) …………………………………………………………….</text:p>
      <text:p text:style-name="P79"><text:s/>δελτίων (εισόδου/εξόδου) και την παραχώρηση<text:tab/>2) …………………………………………………………….</text:p>
      <text:p text:style-name="P80">του δικαιώματος επεξεργασίας των προσωπικών<text:tab/>3) …………………………………………………………….</text:p>
      <text:p text:style-name="P81">δεδομένων για τους σκοπούς της αξιολόγησης όπως<text:tab/>4) …………………………………………………………….</text:p>
      <text:p text:style-name="P82">και την κατά Νόμον αναγκαία χρήση για Λόγους<text:tab/>5) …………………………………………………………….</text:p>
      <text:p text:style-name="P83">διαφάνειας στην ανάρτηση των σχετικών αποφάσεων<text:tab/>6) …………………………………………………………….</text:p>
      <text:p text:style-name="P84">σύμφωνα με τις κείμενες διατάξεις, στο σύστημα<text:tab/>7) …………………………………………………………….</text:p>
      <text:p text:style-name="P85">ΔΙΑΥΓΕΙΑ. (τσεκάρετε)<text:tab/>8) …………………………………………………………….<text:s/></text:p>
      <text:p text:style-name="P86"/>
      <text:p text:style-name="P87"><text:span text:style-name="T88"><text:tab/></text:span><text:span text:style-name="T89"><text:tab/></text:span><text:span text:style-name="T90">Ο/Η ΑΙΤΩΝ / ΑΙΤΟΥΣΑ</text:span></text:p>
      <text:p text:style-name="P91"><text:span text:style-name="T92"><text:tab/></text:span><text:span text:style-name="T93"><text:tab/><text:s text:c="7"/>(υπογραφή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language="el" fo:country="G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1pt" style:font-size-asian="11pt" style:font-size-complex="11pt"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3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1666in" text:min-label-width="0.125in" text:list-level-position-and-space-mode="label-alignment">
          <style:list-level-label-alignment text:label-followed-by="listtab" fo:margin-left="6.2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5416in" text:min-label-width="0.25in" text:list-level-position-and-space-mode="label-alignment">
          <style:list-level-label-alignment text:label-followed-by="listtab" fo:margin-left="6.7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0416in" text:min-label-width="0.25in" text:list-level-position-and-space-mode="label-alignment">
          <style:list-level-label-alignment text:label-followed-by="listtab" fo:margin-left="7.2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7.6666in" text:min-label-width="0.125in" text:list-level-position-and-space-mode="label-alignment">
          <style:list-level-label-alignment text:label-followed-by="listtab" fo:margin-left="7.7916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393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Times New Roman" style:font-name-complex="Times New Roman" fo:font-weight="bold" style:font-weight-asian="bold" fo:letter-spacing="0.0138in" style:language-asian="el" style:country-asian="G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letter-spacing="0.0138in" style:language-asian="el" style:country-asian="G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letter-spacing="0.0138in" style:language-asian="el" style:country-asian="GR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letter-spacing="0.0138in"/>
    </style:style>
    <style:style style:name="T6" style:parent-style-name="DefaultParagraphFont" style:family="text">
      <style:text-properties style:language-asian="el" style:country-asian="GR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letter-spacing="0.0138in"/>
    </style:style>
    <style:style style:name="P8" style:parent-style-name="Normal" style:family="paragraph">
      <style:text-properties fo:font-weight="bold" style:font-weight-asian="bold" style:font-weight-complex="bold" fo:font-size="8pt" style:font-size-asian="8pt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style:language-asian="el" style:country-asian="GR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95" style:parent-style-name="DefaultParagraphFont" style:family="text">
      <style:text-properties style:font-name="Times New Roman" style:font-name-complex="Times New Roman" fo:font-weight="bold" style:font-weight-asian="bold" fo:letter-spacing="0.0138in" style:language-asian="el" style:country-asian="GR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letter-spacing="0.0138in" style:language-asian="el" style:country-asian="GR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letter-spacing="0.0138in" style:language-asian="el" style:country-asian="GR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letter-spacing="0.0138in"/>
    </style:style>
    <style:style style:name="T99" style:parent-style-name="DefaultParagraphFont" style:family="text">
      <style:text-properties style:language-asian="el" style:country-asian="GR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fo:letter-spacing="0.0138in"/>
    </style:style>
    <style:style style:name="P101" style:parent-style-name="Normal" style:family="paragraph">
      <style:text-properties fo:font-weight="bold" style:font-weight-asian="bold" style:font-weight-complex="bold" fo:font-size="8pt" style:font-size-asian="8pt"/>
    </style:style>
    <style:style style:name="P102" style:parent-style-name="Footer" style:family="paragraph">
      <style:paragraph-properties fo:text-align="center"/>
    </style:style>
    <style:style style:name="T103" style:parent-style-name="DefaultParagraphFont" style:family="text">
      <style:text-properties style:language-asian="el" style:country-asian="GR"/>
    </style:style>
    <style:style style:family="graphic" style:name="a6">
      <style:graphic-properties style:wrap="run-through" style:run-through="background" draw:fill="none" draw:stroke="solid" svg:stroke-width="0.0311in" svg:stroke-color="#8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24in" svg:stroke-color="#9933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311in" svg:stroke-color="#8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9933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draw:fill="none" draw:stroke="solid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Εικόνα5" text:anchor-type="paragraph" svg:x="0.00417in" svg:y="-0.37778in" svg:width="1.28542in" svg:height="1.28542in" style:rel-width="scale" style:rel-height="scale"><draw:image xlink:href="media/image1.jpeg" xlink:type="simple" xlink:show="embed" xlink:actuate="onLoad"/><svg:title/><svg:desc/></draw:frame></text:span><text:span text:style-name="T3"><draw:connector draw:type="line" svg:x1="-2.12431in" svg:y1="0.40694in" svg:x2="7.83958in" svg:y2="0.40764in" draw:z-index="251660288" draw:id="id0" draw:style-name="a1" draw:name="Ευθεία γραμμή σύνδεσης 2" text:anchor-type="paragraph"><svg:title/><svg:desc/></draw:connector></text:span><text:span text:style-name="T4"><draw:connector draw:type="line" svg:x1="-2.075in" svg:y1="0.45417in" svg:x2="7.79167in" svg:y2="0.45486in" draw:z-index="251662336" draw:id="id1" draw:style-name="a2" draw:name="Ευθεία γραμμή σύνδεσης 3" text:anchor-type="paragraph"><svg:title/><svg:desc/></draw:connector></text:span><text:span text:style-name="T5">ΕΛΛΗΝΙΚΗ ΔΗΜΟΚΡΑΤΙΑ</text:span><text:span text:style-name="T6"><draw:connector draw:type="line" svg:x1="0in" svg:y1="0.17292in" svg:x2="0.00069in" svg:y2="0.17292in" draw:z-index="251661312" draw:id="id2" draw:style-name="a3" draw:name="Ευθεία γραμμή σύνδεσης 1" text:anchor-type="paragraph"><svg:title/><svg:desc/></draw:connector></text:span><text:span text:style-name="T7"><text:line-break/>ΠΑΝΕΠΙΣΤΗΜΙΟ ΚΡΗΤΗΣ</text:span></text:p>
        <text:p text:style-name="P8"/>
      </style:header>
      <style:footer>
        <text:p text:style-name="P9"><text:page-number text:fixed="false">20</text:page-number></text:p>
        <text:p text:style-name="Footer"><text:span text:style-name="T10"><draw:frame draw:style-name="a4" draw:name="Picture 10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Normal"><text:span text:style-name="T95"><draw:frame draw:z-index="251659264" draw:style-name="a5" draw:name="Εικόνα5" text:anchor-type="paragraph" svg:x="0.00417in" svg:y="-0.37778in" svg:width="1.28542in" svg:height="1.28542in" style:rel-width="scale" style:rel-height="scale"><draw:image xlink:href="media/image1.jpeg" xlink:type="simple" xlink:show="embed" xlink:actuate="onLoad"/><svg:title/><svg:desc/></draw:frame></text:span><text:span text:style-name="T96"><draw:connector draw:type="line" svg:x1="-2.12431in" svg:y1="0.40694in" svg:x2="7.83958in" svg:y2="0.40764in" draw:z-index="251660288" draw:id="id3" draw:style-name="a6" draw:name="Ευθεία γραμμή σύνδεσης 2" text:anchor-type="paragraph"><svg:title/><svg:desc/></draw:connector></text:span><text:span text:style-name="T97"><draw:connector draw:type="line" svg:x1="-2.075in" svg:y1="0.45417in" svg:x2="7.79167in" svg:y2="0.45486in" draw:z-index="251662336" draw:id="id4" draw:style-name="a7" draw:name="Ευθεία γραμμή σύνδεσης 3" text:anchor-type="paragraph"><svg:title/><svg:desc/></draw:connector></text:span><text:span text:style-name="T98">ΕΛΛΗΝΙΚΗ ΔΗΜΟΚΡΑΤΙΑ</text:span><text:span text:style-name="T99"><draw:connector draw:type="line" svg:x1="0in" svg:y1="0.17292in" svg:x2="0.00069in" svg:y2="0.17292in" draw:z-index="251661312" draw:id="id5" draw:style-name="a8" draw:name="Ευθεία γραμμή σύνδεσης 1" text:anchor-type="paragraph"><svg:title/><svg:desc/></draw:connector></text:span><text:span text:style-name="T100"><text:line-break/>ΠΑΝΕΠΙΣΤΗΜΙΟ ΚΡΗΤΗΣ</text:span></text:p>
        <text:p text:style-name="P101"/>
      </style:header>
      <style:footer>
        <text:p text:style-name="P102"><text:page-number text:fixed="false">20</text:page-number></text:p>
        <text:p text:style-name="Footer"><text:span text:style-name="T103"><draw:frame draw:style-name="a9" draw:name="Picture 10" text:anchor-type="as-char" svg:x="0in" svg:y="0in" svg:width="6.23889in" svg:height="0.6041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Ρένα  Καλαϊτζάκη</meta:initial-creator>
    <dc:creator>Ρένα  Καλαϊτζάκη</dc:creator>
    <meta:creation-date>2025-07-28T09:37:00Z</meta:creation-date>
    <dc:date>2025-07-28T09:38:00Z</dc:date>
    <meta:template xlink:href="Normal.dotm" xlink:type="simple"/>
    <meta:editing-cycles>1</meta:editing-cycles>
    <meta:editing-duration>PT60S</meta:editing-duration>
    <meta:document-statistic meta:page-count="2" meta:paragraph-count="3" meta:word-count="261" meta:character-count="1750" meta:row-count="12" meta:non-whitespace-character-count="1492"/>
  </office:meta>
</office:document-meta>
</file>